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 fo:background-color="#86cd4d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5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" fo:font-size="12.0pt"/>
    </style:style>
    <style:style style:name="P6" style:family="paragraph" style:parent-style-name="Standard">
      <style:paragraph-properties fo:margin-left="1.5000in" fo:text-indent="-1.5000in">
        <style:tab-stops>
          <style:tab-stop style:position="1.1528in"/>
          <style:tab-stop style:position="1.5000in"/>
        </style:tab-stops>
      </style:paragraph-properties>
      <style:text-properties style:font-name="Times" fo:font-size="12.0pt"/>
    </style:style>
    <style:style style:name="P7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 fo:background-color="#a3d979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background-color="transparent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fo:background-color="#fffa83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</text:list-style>
  </office:automatic-styles>
  <office:body>
    <office:text>
      <text:p text:style-name="P1"><text:span text:style-name="T1">TT Opdracht 2</text:span></text:p>
      <text:p text:style-name="P1"><text:span text:style-name="T1"/></text:p>
      <text:p text:style-name="P2"><text:span text:style-name="T1">Globaal:</text:span></text:p>
      <text:list text:style-name="L1">
        <text:list-item>
          <text:p text:style-name="P3"><text:span text:style-name="T2"/>Scheiding manual/automated testing voor ons niet zo van belang. Niet nodig om voor elk script ook handmatig alle commando's uit te voeren<text:span text:style-name="T2">.</text:span></text:p>
        </text:list-item>
        <text:list-item>
          <text:p text:style-name="P4">Setup IP tables ontbreekt.</text:p>
        </text:list-item>
      </text:list>
      <text:p text:style-name="P2"/>
      <text:p text:style-name="P2"><text:span text:style-name="T1">Preflight checklist:</text:span></text:p>
      <text:list text:style-name="L1">
        <text:list-item>
          <text:p text:style-name="P4">Wat is '<text:span text:style-name="T3">usable state</text:span>' (globaal gezien moet alles specifieker).</text:p>
        </text:list-item>
        <text:list-item>
          <text:p text:style-name="P4">Tabel maken waar check/fail aangevinkt kan worden (geld voor alle tests).</text:p>
        </text:list-item>
      </text:list>
      <text:p text:style-name="P2"/>
      <text:p text:style-name="P2"><text:span text:style-name="T1">Testing:</text:span></text:p>
      <text:list text:style-name="L2">
        <text:list-item>
          <text:p text:style-name="P4">Waarom is even/odd bits corrupted relevant? (beschrijven)</text:p>
        </text:list-item>
        <text:list-item>
          <text:p text:style-name="P4">Multiple requests klinkt als oneindig aantal, wees specifiek.</text:p>
        </text:list-item>
        <text:list-item>
          <text:p text:style-name="P4">Maak een explicite lijst met test cases, de huidige opsomming is te globaal.</text:p>
        </text:list-item>
        <text:list-item>
          <text:p text:style-name="P4">Lijst <text:span text:style-name="T3">test-cases</text:span><text:s/>met:</text:p>
          <text:list>
            <text:list-item>
              <text:p text:style-name="P5">TITEL</text:p>
            </text:list-item>
            <text:list-item>
              <text:p text:style-name="P5">Wat gaan we doen (<text:span text:style-name="T3">input</text:span>)</text:p>
              <text:list>
                <text:list-item>
                  <text:p text:style-name="P6">Voor tester.</text:p>
                </text:list-item>
                <text:list-item>
                  <text:p text:style-name="P6">Wat script gaat doen. <text:span text:style-name="T1">Niet het script zelf</text:span></text:p>
                </text:list-item>
              </text:list>
            </text:list-item>
            <text:list-item>
              <text:p text:style-name="P5">Verwachte uitkomst (<text:span text:style-name="T3">output</text:span>)</text:p>
            </text:list-item>
            <text:list-item>
              <text:p text:style-name="P5">Benoem <text:span text:style-name="T3">valid-trace</text:span>, dient als check om output te valideren.</text:p>
            </text:list-item>
            <text:list-item>
              <text:p text:style-name="P5">Daadwerkelijke output</text:p>
            </text:list-item>
          </text:list>
        </text:list-item>
        <text:list-item>
          <text:p text:style-name="P7"><text:span text:style-name="T2"/>Bovenstaand verhaal scheiden in twee hoofdstukken: Test-Cases, <text:s/>resultaat Test-Cases. Hoeft niet maar volgens Ramon is dit wel beter.</text:p>
        </text:list-item>
        <text:list-item>
          <text:p text:style-name="P4">Handig om <text:span text:style-name="T3">valid-trace</text:span><text:s/>boven <text:span text:style-name="T3">test-case </text:span>te schrijven en daar naar te refereren (stappen nummeren).</text:p>
        </text:list-item>
      </text:list>
      <text:p text:style-name="P2"/>
      <text:p text:style-name="P2"><text:span text:style-name="T1">Completeness:</text:span></text:p>
      <text:list text:style-name="L1">
        <text:list-item>
          <text:p text:style-name="P4"><text:span text:style-name="T4">100% onhaalbaar, benoem een redelijk percentage. </text:span><text:span text:style-name="T3">Pim : Percentage nog invullen. Eventueel geen percentage noemen, maar iets van “Most interesting/relevant parts of specification”</text:span></text:p>
        </text:list-item>
        <text:list-item>
          <text:p text:style-name="P4">Hoeveel keer moeten tests herhaalt worden? - <text:span text:style-name="T3">Pim: Jaaaaaaaa, geen idee. Ik heb daar in de refrence materiaal ook niet echt iets over gevonden :/</text:span></text:p>
        </text:list-item>
        <text:list-item>
          <text:p text:style-name="P7"><text:span text:style-name="T2"/>Ook al test je hele specificatie, je weet nooit zeker of de SUT voldoet<text:span text:style-name="T2">.</text:span></text:p>
        </text:list-item>
      </text:list>
      <text:p text:style-name="P2"/>
      <text:p text:style-name="P2"><text:span text:style-name="T1">Quality:</text:span></text:p>
      <text:list text:style-name="L1">
        <text:list-item>
          <text:p text:style-name="P3"><text:span text:style-name="T2"/>Testen van tools niet haalbaar.</text:p>
        </text:list-item>
        <text:list-item>
          <text:p text:style-name="P3">Ontbreken van formal proof hoeft niet genoemd te worden, tools zijn nooit perfect.</text:p>
        </text:list-item>
      </text:list>
      <text:p text:style-name="P2"><text:s/><text:span text:style-name="T3">Pim: Dit konden we wel laten staan. Was kwa discussie geen slecht idee ofzo. Hij bedoelde meer dat we niet moeten gaan proberen formele bewijzen te doen. </text:span></text:p>
      <text:p text:style-name="P2"><text:span text:style-name="T1">Scripts:</text:span></text:p>
      <text:list text:style-name="L1">
        <text:list-item>
          <text:p text:style-name="P4">In apendix (eventueel weg laten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3</meta:generator>
  </office:meta>
</office:document-meta>
</file>