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bd75" officeooo:paragraph-rsid="001bbd7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bbd75" officeooo:paragraph-rsid="001bbd7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cff97" officeooo:paragraph-rsid="001cff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officeooo:rsid="001bbd75" officeooo:paragraph-rsid="001bbd75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officeooo:rsid="001cff97" officeooo:paragraph-rsid="001cff97" style:font-weight-asian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weight="normal" officeooo:rsid="001cff97" officeooo:paragraph-rsid="001cff97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weight="normal" officeooo:rsid="001cff97" officeooo:paragraph-rsid="001cff97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T Opdracht 2</text:p>
      <text:p text:style-name="P1"/>
      <text:p text:style-name="P2">Globaal:</text:p>
      <text:list xml:id="list4016808480777298022" text:style-name="L1">
        <text:list-item>
          <text:p text:style-name="P5">Scheiding manual/automated testing voor ons niet zo van belang. Niet nodig om voor elk script ook handmatig alle commando's uit te voeren.</text:p>
        </text:list-item>
        <text:list-item>
          <text:p text:style-name="P5">Setup IP tables ontbreekt.</text:p>
        </text:list-item>
      </text:list>
      <text:p text:style-name="P4"/>
      <text:p text:style-name="P2">Preflight checklist:</text:p>
      <text:list xml:id="list8336405737617000266" text:style-name="L2">
        <text:list-item>
          <text:p text:style-name="P6">Wat is '<text:span text:style-name="T1">usable state</text:span>' (globaal gezien moet alles specifieker).</text:p>
        </text:list-item>
        <text:list-item>
          <text:p text:style-name="P6">Tabel maken waar check/fail aangevinkt kan worden (geld voor alle tests).</text:p>
        </text:list-item>
      </text:list>
      <text:p text:style-name="P4"/>
      <text:p text:style-name="P2">Testing:</text:p>
      <text:list xml:id="list637925762272782888" text:style-name="L3">
        <text:list-item>
          <text:p text:style-name="P7">Waarom is even/odd bits corrupted relevant? (beschrijven)</text:p>
        </text:list-item>
        <text:list-item>
          <text:p text:style-name="P7">Multiple requests klinkt als oneindig aantal, wees specifiek.</text:p>
        </text:list-item>
        <text:list-item>
          <text:p text:style-name="P10">Maak een explicite lijst met test cases, de huidige opsomming is te globaal.</text:p>
        </text:list-item>
        <text:list-item>
          <text:p text:style-name="P7">Lijst <text:span text:style-name="T1">test-cases</text:span> met:</text:p>
          <text:list>
            <text:list-item>
              <text:p text:style-name="P10">TITEL</text:p>
            </text:list-item>
            <text:list-item>
              <text:p text:style-name="P7">Wat gaan we doen (<text:span text:style-name="T1">input</text:span>)</text:p>
              <text:list>
                <text:list-item>
                  <text:p text:style-name="P7">Voor tester.</text:p>
                </text:list-item>
                <text:list-item>
                  <text:p text:style-name="P7">Wat script gaat doen. <text:span text:style-name="T2">Niet het script zelf</text:span></text:p>
                </text:list-item>
              </text:list>
            </text:list-item>
            <text:list-item>
              <text:p text:style-name="P7">Verwachte uitkomst (<text:span text:style-name="T1">output</text:span>)</text:p>
            </text:list-item>
            <text:list-item>
              <text:p text:style-name="P7">Benoem <text:span text:style-name="T1">valid-trace</text:span>, dient als check om output te valideren.</text:p>
            </text:list-item>
            <text:list-item>
              <text:p text:style-name="P7">Daadwerkelijke output</text:p>
            </text:list-item>
          </text:list>
        </text:list-item>
        <text:list-item>
          <text:p text:style-name="P7">Bovenstaand verhaal scheiden in twee hoofdstukken: Test-Cases, <text:s/>resultaat Test-Cases. Hoeft niet maar volgens Ramon is dit wel beter.</text:p>
        </text:list-item>
        <text:list-item>
          <text:p text:style-name="P10">Handig om <text:span text:style-name="T1">valid-trace</text:span><text:span text:style-name="T3"> boven </text:span><text:span text:style-name="T1">test-case </text:span><text:span text:style-name="T3">te schrijven en daar naar te refereren (stappen nummeren).</text:span></text:p>
        </text:list-item>
      </text:list>
      <text:p text:style-name="P4"/>
      <text:p text:style-name="P2">Completeness:</text:p>
      <text:list xml:id="list5745418486489247402" text:style-name="L4">
        <text:list-item>
          <text:p text:style-name="P8">100% onhaalbaar, benoem een redelijk percentage.</text:p>
        </text:list-item>
        <text:list-item>
          <text:p text:style-name="P8">Hoeveel keer moeten tests herhaalt worden?</text:p>
        </text:list-item>
        <text:list-item>
          <text:p text:style-name="P12">Ook al test je hele specificatie, je weet nooit zeker of de SUT voldoet.</text:p>
        </text:list-item>
      </text:list>
      <text:p text:style-name="P4"/>
      <text:p text:style-name="P3">Quality:</text:p>
      <text:list xml:id="list8173880827386966754" text:style-name="L6">
        <text:list-item>
          <text:p text:style-name="P11">Testen van tools niet haalbaar.</text:p>
        </text:list-item>
        <text:list-item>
          <text:p text:style-name="P11">Ontbreken van formal proof hoeft niet genoemd te worden, tools zijn nooit perfect.</text:p>
        </text:list-item>
      </text:list>
      <text:p text:style-name="P4"/>
      <text:p text:style-name="P2">Scripts:</text:p>
      <text:list xml:id="list5906291601162096785" text:style-name="L5">
        <text:list-item>
          <text:p text:style-name="P9">In apendix (eventueel weg laten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20:23:03.607000000</meta:creation-date>
    <dc:date>2015-11-04T20:45:46.361000000</dc:date>
    <meta:editing-duration>PT7M32S</meta:editing-duration>
    <meta:editing-cycles>1</meta:editing-cycles>
    <meta:document-statistic meta:table-count="0" meta:image-count="0" meta:object-count="0" meta:page-count="1" meta:paragraph-count="30" meta:word-count="221" meta:character-count="1342" meta:non-whitespace-character-count="1173"/>
    <meta:generator>LibreOffice/5.0.0.5$Windows_X86_64 LibreOffice_project/1b1a90865e348b492231e1c451437d7a15bb262b</meta:generator>
  </office:meta>
</office:document-meta>
</file>